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normal" officeooo:rsid="00321e6f" officeooo:paragraph-rsid="0034a4b7" style:font-size-asian="11pt" style:font-weight-asian="normal" style:font-size-complex="11pt" style:font-weight-complex="normal" fo:hyphenate="false" fo:hyphenation-remain-char-count="2" fo:hyphenation-push-char-count="2"/>
    </style:style>
    <style:style style:name="P7"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4a4b7" fo:hyphenate="false" fo:hyphenation-remain-char-count="2" fo:hyphenation-push-char-count="2"/>
    </style:style>
    <style:style style:name="P8"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34a4b7" fo:hyphenate="false" fo:hyphenation-remain-char-count="2" fo:hyphenation-push-char-count="2"/>
    </style:style>
    <style:style style:name="P9" style:family="paragraph" style:parent-style-name="EXPEDIENTE" style:master-page-name="Standard">
      <style:paragraph-properties fo:text-align="justify" style:justify-single-word="false" style:page-number="auto"/>
      <style:text-properties style:font-name="Verdana" fo:font-size="11pt" fo:language="es" fo:country="ES" fo:font-weight="bold" officeooo:paragraph-rsid="0034a4b7" style:font-size-asian="11pt" style:font-weight-asian="bold" style:font-size-complex="11pt" style:font-weight-complex="bold"/>
    </style:style>
    <style:style style:name="P10" style:family="paragraph" style:parent-style-name="EXPEDIENTE">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321e6f" officeooo:paragraph-rsid="003749e7" style:font-size-asian="11pt" style:font-style-asian="italic" style:font-weight-asian="bold" style:font-size-complex="11pt" style:font-style-complex="italic" style:font-weight-complex="bold" fo:hyphenate="false" fo:hyphenation-remain-char-count="2" fo:hyphenation-push-char-count="2"/>
    </style:style>
    <style:style style:name="P11" style:family="paragraph" style:parent-style-name="Standard">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321e6f" officeooo:paragraph-rsid="0034a4b7" style:font-size-asian="11pt" style:font-weight-asian="bold" style:font-size-complex="11pt" style:font-weight-complex="bold" fo:hyphenate="false" fo:hyphenation-remain-char-count="2" fo:hyphenation-push-char-count="2"/>
    </style:style>
    <style:style style:name="T1" style:family="text">
      <style:text-properties officeooo:rsid="00123c5e"/>
    </style:style>
    <style:style style:name="T2" style:family="text">
      <style:text-properties officeooo:rsid="001b57ee"/>
    </style:style>
    <style:style style:name="T3" style:family="text">
      <style:text-properties fo:language="es" fo:country="ES" officeooo:rsid="001b57ee"/>
    </style:style>
    <style:style style:name="T4" style:family="text">
      <style:text-properties fo:language="es" fo:country="ES" officeooo:rsid="00321e6f"/>
    </style:style>
    <style:style style:name="T5" style:family="text">
      <style:text-properties fo:language="es" fo:country="ES" officeooo:rsid="00331a4b"/>
    </style:style>
    <style:style style:name="T6" style:family="text">
      <style:text-properties fo:color="#000000" style:font-name="Verdana" fo:font-size="11pt" fo:language="es" fo:country="ES" fo:font-weight="normal" officeooo:rsid="0029b402" style:font-size-asian="11pt" style:font-weight-asian="normal" style:font-size-complex="11pt" style:font-weight-complex="normal"/>
    </style:style>
    <style:style style:name="T7" style:family="text">
      <style:text-properties fo:color="#000000" style:font-name="Verdana" fo:font-size="11pt" fo:language="es" fo:country="ES" fo:font-weight="normal" officeooo:rsid="001b57ee" style:font-size-asian="11pt" style:font-weight-asian="normal" style:font-size-complex="11pt" style:font-weight-complex="normal"/>
    </style:style>
    <style:style style:name="T8" style:family="text">
      <style:text-properties fo:color="#000000" style:font-name="Verdana" fo:font-size="11pt" fo:language="es" fo:country="ES" fo:font-weight="normal" officeooo:rsid="001d0833" style:font-size-asian="11pt" style:font-weight-asian="normal" style:font-size-complex="11pt" style:font-weight-complex="normal"/>
    </style:style>
    <style:style style:name="T9" style:family="text">
      <style:text-properties fo:color="#000000" style:font-name="Verdana" fo:font-size="11pt" fo:language="es" fo:country="ES" fo:font-weight="normal" officeooo:rsid="001cfde5" style:font-size-asian="11pt" style:font-weight-asian="normal" style:font-size-complex="11pt" style:font-weight-complex="normal"/>
    </style:style>
    <style:style style:name="T10" style:family="text">
      <style:text-properties fo:color="#000000" style:font-name="Verdana" fo:font-size="11pt" fo:language="es" fo:country="ES" fo:font-weight="normal" officeooo:rsid="00106395" style:font-size-asian="11pt" style:font-weight-asian="normal" style:font-size-complex="11pt" style:font-weight-complex="normal"/>
    </style:style>
    <style:style style:name="T11" style:family="text">
      <style:text-properties fo:color="#000000" style:font-name="Verdana" fo:font-size="11pt" fo:language="es" fo:country="ES" fo:font-weight="normal" officeooo:rsid="00246676" style:font-size-asian="11pt" style:font-weight-asian="normal" style:font-size-complex="11pt" style:font-weight-complex="normal"/>
    </style:style>
    <style:style style:name="T12" style:family="text">
      <style:text-properties fo:color="#000000" style:font-name="Verdana" fo:font-size="11pt" fo:language="es" fo:country="ES" fo:font-weight="normal" officeooo:rsid="00321e6f" style:font-size-asian="11pt" style:font-weight-asian="normal" style:font-size-complex="11pt" style:font-weight-complex="normal"/>
    </style:style>
    <style:style style:name="T13" style:family="text">
      <style:text-properties fo:color="#000000" style:font-name="Verdana" fo:font-size="11pt" fo:language="es" fo:country="ES" fo:font-weight="normal" officeooo:rsid="0034a78f" style:font-size-asian="11pt" style:font-weight-asian="normal" style:font-size-complex="11pt" style:font-weight-complex="normal"/>
    </style:style>
    <style:style style:name="T14" style:family="text">
      <style:text-properties fo:color="#000000" style:font-name="Verdana" fo:font-size="11pt" fo:language="es" fo:country="ES" fo:font-weight="bold" officeooo:rsid="0029b402" style:font-size-asian="11pt" style:font-weight-asian="bold" style:font-size-complex="11pt" style:font-weight-complex="bold"/>
    </style:style>
    <style:style style:name="T15" style:family="text">
      <style:text-properties fo:color="#000000" style:font-name="Verdana" fo:font-size="11pt" fo:language="es" fo:country="ES" fo:font-weight="bold" officeooo:rsid="00246676" style:font-size-asian="11pt" style:font-weight-asian="bold" style:font-size-complex="11pt" style:font-weight-complex="bold"/>
    </style:style>
    <style:style style:name="T16" style:family="text">
      <style:text-properties fo:color="#000000" style:font-name="Verdana" fo:font-size="11pt" fo:language="es" fo:country="ES" fo:font-weight="bold" officeooo:rsid="00151dd9" style:font-size-asian="11pt" style:font-weight-asian="bold" style:font-size-complex="11pt" style:font-weight-complex="bold"/>
    </style:style>
    <style:style style:name="T17" style:family="text">
      <style:text-properties fo:color="#000000" style:font-name="Verdana" fo:font-size="11pt" fo:language="es" fo:country="ES" fo:font-weight="bold" officeooo:rsid="00331a4b" style:font-size-asian="11pt" style:font-weight-asian="bold" style:font-size-complex="11pt" style:font-weight-complex="bold"/>
    </style:style>
    <style:style style:name="T18" style:family="text">
      <style:text-properties style:font-name="ArialMT" fo:font-size="12pt" style:font-size-asian="12pt"/>
    </style:style>
    <style:style style:name="T19" style:family="text">
      <style:text-properties style:font-name="ArialMT" fo:font-size="12pt" officeooo:rsid="0034a78f" style:font-size-asian="12pt"/>
    </style:style>
    <style:style style:name="T20" style:family="text">
      <style:text-properties officeooo:rsid="0034a78f"/>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text:span text:style-name="T2">as y Diputados de Santa Fe</text:span>:</text:p>
      <text:p text:style-name="P7"><text:span text:style-name="T6">La Comisión de Promoción Comunitaria ha considerado el Proyecto de Comunicación </text:span><text:span text:style-name="T7"><text:s/></text:span><text:span text:style-name="T8">Nº </text:span><text:span text:style-name="T14">3</text:span><text:span text:style-name="T15">6</text:span><text:span text:style-name="T17">391</text:span><text:span text:style-name="T14"> CD – </text:span><text:span text:style-name="T15">FJV</text:span><text:span text:style-name="T16"> –</text:span><text:span text:style-name="T6"> de l</text:span><text:span text:style-name="T9">a</text:span><text:span text:style-name="T12">s</text:span><text:span text:style-name="T10"> diputad</text:span><text:span text:style-name="T9">a</text:span><text:span text:style-name="T12">s</text:span><text:span text:style-name="T9"> </text:span><text:span text:style-name="T12">SIMONCINI (MC) y </text:span><text:span text:style-name="T11">CHIALVO </text:span><text:span text:style-name="T12">(MC)</text:span><text:span text:style-name="T9">;</text:span><text:span text:style-name="T7"> </text:span><text:bookmark text:name="caratula36212"/><text:span text:style-name="T3">por el cual se solicita por intermedio de los organismos pertinentes disponga informar sobre aspectos relacionados con el fallecimiento, a principios del mes de mayo de 2019, de un alumno que cursaba segundo año en la </text:span><text:span text:style-name="T4">E</text:span><text:span text:style-name="T3">scuela de </text:span><text:span text:style-name="T4">E</text:span><text:span text:style-name="T3">ducaci</text:span><text:span text:style-name="T4">ó</text:span><text:span text:style-name="T3">n </text:span><text:span text:style-name="T4">Té</text:span><text:span text:style-name="T3">cnica (</text:span><text:span text:style-name="T5">EET</text:span><text:span text:style-name="T3">) 283 "</text:span><text:span text:style-name="T4">D</text:span><text:span text:style-name="T3">oña </text:span><text:span text:style-name="T4">R</text:span><text:span text:style-name="T3">am</text:span><text:span text:style-name="T5">o</text:span><text:span text:style-name="T3">na </text:span><text:span text:style-name="T4">S</text:span><text:span text:style-name="T3">astre de </text:span><text:span text:style-name="T4">C</text:span><text:span text:style-name="T3">asado" de la ciudad de </text:span><text:span text:style-name="T4">C</text:span><text:span text:style-name="T3">asilda , por causas que vinculan a su situaci</text:span><text:span text:style-name="T4">ó</text:span><text:span text:style-name="T3">n de pobreza</text:span><text:span text:style-name="T7">; </text:span><text:span text:style-name="T12"><text:s/></text:span><text:span text:style-name="T11">y por las razones expuestas en los fundamentos y las que podrá dar el miembro informante, esta Comisión aconseja </text:span><text:span text:style-name="T13">la aprobación del siguiente texto con modificaciones:</text:span><text:span text:style-name="T11"> </text:span></text:p>
      <text:p text:style-name="P11">PROYECTO DE COMUNICACION</text:p>
      <text:p text:style-name="P8"><text:span text:style-name="T18">La Cámara de Diputados de la provincia vería con agrado que el Poder Ejecutivo, por intermedio de los organismos pertinentes informe respecto del fallecimiento, a principios de este mes de mayo, de un alumno que cursaba segundo año en la Escuela de Educación Técnica (EET) Nº 283 "Doña Ramona Sastre de Casado" de la ciudad de Casilda, por causas que se vinculan a su situación de pobreza. En relación con la responsabilidad tutelar del Estado sobre el cuidado y garantías de los derechos de los niños, niñas y adolescentes, se solicita específicamente información sobre: Cuáles son los dispositivos, programas y acciones que efectiviza la Secretaría de Derechos de Niñez, Adolescencia y Familia para abordar estas problemáticas y quienes son los responsables a cargo. Si dicha secretaría cuenta con un registro de las situaciones de vulnerabilidad de niñas, niños y adolescentes y su núcleo familiar. Cómo se coordinan las alertas y las acciones entre el área mencionada y los Ministerios de Educación, el de Salud y el Poder Judicial para dar respuesta inmediata y solución a situaciones que ponen en riesgo el bienestar y la vida de los niños, niñas y </text:span><text:soft-page-break/><text:span text:style-name="T18">adolescentes, y quienes son los funcionarios del Poder Ejecutivo responsables de llevarlas a cabo. Qué registros previos existían en la escuela, el Hospital de Casilda y/o el centro de salud de referencia sobre la situación de este adolescente y su familia y que dec</text:span><text:span text:style-name="T19">i</text:span><text:span text:style-name="T18">siones se tomaron al respecto.</text:span></text:p>
      <text:p text:style-name="P6"/>
      <text:p text:style-name="P10">SALA DE LA COMISION, <text:span text:style-name="T20">12 de marzo de 2020</text:span></text:p>
      <text:p text:style-name="P10"><text:span text:style-name="T20">FIRMANTES: ARCANDO – BELLATI – CORGNIALI – PERALTA – ARMAS – CIANCIO – DE PON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Gentium Basic"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31b154"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
        <text:p text:style-name="MP4">2020- AÑO DEL BICENT<text:span text:style-name="MT1">E</text:span>NARIO DEL PASO A LA INMORTALIDAD</text:p>
        <text:p text:style-name="MP4">DEL 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3-12T14:14:31.554513037</dc:date>
    <meta:editing-cycles>19</meta:editing-cycles>
    <meta:editing-duration>P1DT2H33M48S</meta:editing-duration>
    <meta:generator>LibreOffice/6.3.4.2$Linux_X86_64 LibreOffice_project/30$Build-2</meta:generator>
    <meta:print-date>2020-03-12T11:01:02.416979252</meta:print-date>
    <meta:document-statistic meta:table-count="0" meta:image-count="1" meta:object-count="0" meta:page-count="2" meta:paragraph-count="9" meta:word-count="397" meta:character-count="2455" meta:non-whitespace-character-count="2053"/>
  </office:meta>
</office:document-meta>
</file>